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92300000382A24A6A8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0.003cm" table:align="margins"/>
    </style:style>
    <style:style style:name="Tabelle1.A" style:family="table-column">
      <style:table-column-properties style:column-width="9.901cm" style:rel-column-width="5613*"/>
    </style:style>
    <style:style style:name="Tabelle1.B" style:family="table-column">
      <style:table-column-properties style:column-width="0.201cm" style:rel-column-width="114*"/>
    </style:style>
    <style:style style:name="Tabelle1.1" style:family="table-row">
      <style:table-row-properties style:row-height="3.799cm"/>
    </style:style>
    <style:style style:name="T1" style:family="text">
      <style:text-properties style:font-name="FreeSans" style:font-name-asian="FreeSans" style:font-name-complex="FreeSan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office:value-type="string">
            <text:p text:style-name="Table_20_Contents"><draw:frame draw:style-name="fr1" draw:name="Grafik1" text:anchor-type="paragraph" svg:width="9.901cm" svg:height="3.801cm" draw:z-index="0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2" text:anchor-type="paragraph" svg:width="9.901cm" svg:height="3.801cm" draw:z-index="1"><draw:image xlink:href="Pictures/100002010000092300000382A24A6A80.png" xlink:type="simple" xlink:show="embed" xlink:actuate="onLoad"/></draw:frame></text:p>
          </table:table-cell>
        </table:table-row>
        <table:table-row table:style-name="Tabelle1.1">
          <table:table-cell office:value-type="string">
            <text:p text:style-name="Table_20_Contents"><draw:frame draw:style-name="fr1" draw:name="Grafik3" text:anchor-type="paragraph" svg:width="9.901cm" svg:height="3.801cm" draw:z-index="2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4" text:anchor-type="paragraph" svg:width="9.901cm" svg:height="3.801cm" draw:z-index="3"><draw:image xlink:href="Pictures/100002010000092300000382A24A6A80.png" xlink:type="simple" xlink:show="embed" xlink:actuate="onLoad"/></draw:frame></text:p>
          </table:table-cell>
        </table:table-row>
        <table:table-row table:style-name="Tabelle1.1">
          <table:table-cell office:value-type="string">
            <text:p text:style-name="Table_20_Contents"><draw:frame draw:style-name="fr1" draw:name="Grafik5" text:anchor-type="paragraph" svg:width="9.901cm" svg:height="3.801cm" draw:z-index="4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6" text:anchor-type="paragraph" svg:width="9.901cm" svg:height="3.801cm" draw:z-index="5"><draw:image xlink:href="Pictures/100002010000092300000382A24A6A80.png" xlink:type="simple" xlink:show="embed" xlink:actuate="onLoad"/></draw:frame></text:p>
          </table:table-cell>
        </table:table-row>
        <table:table-row table:style-name="Tabelle1.1">
          <table:table-cell office:value-type="string">
            <text:p text:style-name="Table_20_Contents"><draw:frame draw:style-name="fr1" draw:name="Grafik7" text:anchor-type="paragraph" svg:width="9.901cm" svg:height="3.801cm" draw:z-index="6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8" text:anchor-type="paragraph" svg:width="9.901cm" svg:height="3.801cm" draw:z-index="7"><draw:image xlink:href="Pictures/100002010000092300000382A24A6A80.png" xlink:type="simple" xlink:show="embed" xlink:actuate="onLoad"/></draw:frame></text:p>
          </table:table-cell>
        </table:table-row>
        <table:table-row table:style-name="Tabelle1.1">
          <table:table-cell office:value-type="string">
            <text:p text:style-name="Table_20_Contents"><draw:frame draw:style-name="fr1" draw:name="Grafik9" text:anchor-type="paragraph" svg:width="9.901cm" svg:height="3.801cm" draw:z-index="8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10" text:anchor-type="paragraph" svg:width="9.901cm" svg:height="3.801cm" draw:z-index="9"><draw:image xlink:href="Pictures/100002010000092300000382A24A6A80.png" xlink:type="simple" xlink:show="embed" xlink:actuate="onLoad"/></draw:frame></text:p>
          </table:table-cell>
        </table:table-row>
        <table:table-row table:style-name="Tabelle1.1">
          <table:table-cell office:value-type="string">
            <text:p text:style-name="Table_20_Contents"><draw:frame draw:style-name="fr1" draw:name="Grafik11" text:anchor-type="paragraph" svg:width="9.901cm" svg:height="3.801cm" draw:z-index="10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12" text:anchor-type="paragraph" svg:width="9.901cm" svg:height="3.801cm" draw:z-index="11"><draw:image xlink:href="Pictures/100002010000092300000382A24A6A80.png" xlink:type="simple" xlink:show="embed" xlink:actuate="onLoad"/></draw:frame></text:p>
          </table:table-cell>
        </table:table-row>
        <table:table-row table:style-name="Tabelle1.1">
          <table:table-cell office:value-type="string">
            <text:p text:style-name="Table_20_Contents"><draw:frame draw:style-name="fr1" draw:name="Grafik13" text:anchor-type="paragraph" svg:width="9.901cm" svg:height="3.801cm" draw:z-index="12"><draw:image xlink:href="Pictures/100002010000092300000382A24A6A80.png" xlink:type="simple" xlink:show="embed" xlink:actuate="onLoad"/></draw:fram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draw:frame draw:style-name="fr1" draw:name="Grafik14" text:anchor-type="paragraph" svg:width="9.901cm" svg:height="3.801cm" draw:z-index="13"><draw:image xlink:href="Pictures/100002010000092300000382A24A6A80.png" xlink:type="simple" xlink:show="embed" xlink:actuate="onLoad"/></draw:frame></text:p>
          </table:table-cell>
        </table:table-row>
      </table:table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i Denker</meta:initial-creator>
    <meta:creation-date>2009-04-02T14:07:45</meta:creation-date>
    <meta:printed-by>Kai Denker</meta:printed-by>
    <meta:print-date>2009-04-02T14:40:14</meta:print-date>
    <dc:date>2009-04-02T14:40:11</dc:date>
    <dc:creator>Kai Denker</dc:creator>
    <meta:editing-duration>PT00H01M56S</meta:editing-duration>
    <meta:editing-cycles>2</meta:editing-cycles>
    <meta:generator>OpenOffice.org/3.0$Unix OpenOffice.org_project/300m15$Build-9379</meta:generator>
    <meta:document-statistic meta:table-count="1" meta:image-count="14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