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ext-properties style:font-name="FreeSans" fo:font-size="14pt" style:font-size-asian="14pt" style:font-size-complex="14pt" fo:hyphenate="true" fo:hyphenation-remain-char-count="2" fo:hyphenation-push-char-count="2"/>
    </style:style>
    <style:style style:name="P2" style:family="paragraph" style:parent-style-name="Standard">
      <style:paragraph-properties fo:text-align="justify" style:justify-single-word="false" fo:orphans="2" fo:widows="2" fo:hyphenation-ladder-count="no-limit"/>
      <style:text-properties style:font-name="FreeSans" fo:font-size="16pt" style:font-size-asian="16pt" style:font-size-complex="16pt"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properties style:font-name="FreeSans" fo:font-size="15pt" style:font-size-asian="15pt" style:font-size-complex="15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style:font-name="FreeSans" fo:font-size="10pt" style:font-size-asian="10pt" style:font-size-complex="10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style:font-name="FreeSans" fo:font-size="9pt" fo:font-weight="bold" style:font-size-asian="9pt" style:font-weight-asian="bold" style:font-size-complex="9pt" style:font-weight-complex="bold" fo:hyphenate="true" fo:hyphenation-remain-char-count="2" fo:hyphenation-push-char-count="2"/>
    </style:style>
    <style:style style:name="P6" style:family="paragraph" style:parent-style-name="Standard" style:list-style-name="L3">
      <style:paragraph-properties fo:text-align="justify" style:justify-single-word="false" fo:orphans="2" fo:widows="2" fo:hyphenation-ladder-count="no-limit"/>
      <style:text-properties style:font-name="FreeSans" fo:font-size="9pt" fo:font-weight="bold" style:font-size-asian="9pt" style:font-weight-asian="bold" style:font-size-complex="9pt" style:font-weight-complex="bold" fo:hyphenate="true" fo:hyphenation-remain-char-count="2" fo:hyphenation-push-char-count="2"/>
    </style:style>
    <style:style style:name="P7" style:family="paragraph" style:parent-style-name="Standard" style:list-style-name="L4">
      <style:paragraph-properties fo:text-align="justify" style:justify-single-word="false" fo:orphans="2" fo:widows="2" fo:hyphenation-ladder-count="no-limit"/>
      <style:text-properties style:font-name="FreeSans" fo:font-size="9pt" fo:font-weight="bold" style:font-size-asian="9pt" style:font-weight-asian="bold" style:font-size-complex="9pt" style:font-weight-complex="bold" fo:hyphenate="true" fo:hyphenation-remain-char-count="2" fo:hyphenation-push-char-count="2"/>
    </style:style>
    <style:style style:name="P8" style:family="paragraph" style:parent-style-name="Standard" style:list-style-name="L7">
      <style:paragraph-properties fo:text-align="justify" style:justify-single-word="false" fo:orphans="2" fo:widows="2" fo:hyphenation-ladder-count="no-limit"/>
      <style:text-properties style:font-name="FreeSans" fo:font-size="9pt" fo:font-weight="bold" style:font-size-asian="9pt" style:font-weight-asian="bold" style:font-size-complex="9pt" style:font-weight-complex="bold" fo:hyphenate="true" fo:hyphenation-remain-char-count="2" fo:hyphenation-push-char-count="2"/>
    </style:style>
    <style:style style:name="P9" style:family="paragraph" style:parent-style-name="Standard" style:list-style-name="L8">
      <style:paragraph-properties fo:text-align="justify" style:justify-single-word="false" fo:orphans="2" fo:widows="2" fo:hyphenation-ladder-count="no-limit"/>
      <style:text-properties style:font-name="FreeSans" fo:font-size="9pt" fo:font-weight="bold" style:font-size-asian="9pt" style:font-weight-asian="bold" style:font-size-complex="9pt" style:font-weight-complex="bold" fo:hyphenate="true" fo:hyphenation-remain-char-count="2" fo:hyphenation-push-char-count="2"/>
    </style:style>
    <style:style style:name="P10" style:family="paragraph" style:parent-style-name="Standard" style:list-style-name="L9">
      <style:paragraph-properties fo:text-align="justify" style:justify-single-word="false" fo:orphans="2" fo:widows="2" fo:hyphenation-ladder-count="no-limit"/>
      <style:text-properties style:font-name="FreeSans" fo:font-size="9pt" fo:font-weight="bold" style:font-size-asian="9pt" style:font-weight-asian="bold" style:font-size-complex="9pt" style:font-weight-complex="bold" fo:hyphenate="true" fo:hyphenation-remain-char-count="2" fo:hyphenation-push-char-count="2"/>
    </style:style>
    <style:style style:name="P11" style:family="paragraph" style:parent-style-name="Standard" style:list-style-name="L10">
      <style:paragraph-properties fo:text-align="justify" style:justify-single-word="false" fo:orphans="2" fo:widows="2" fo:hyphenation-ladder-count="no-limit"/>
      <style:text-properties style:font-name="FreeSans" fo:font-size="9pt" fo:font-weight="bold" style:font-size-asian="9pt" style:font-weight-asian="bold" style:font-size-complex="9pt" style:font-weight-complex="bold"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style:font-name="FreeSans" fo:font-size="9pt" style:font-size-asian="9pt" style:font-size-complex="9pt" fo:hyphenate="true" fo:hyphenation-remain-char-count="2" fo:hyphenation-push-char-count="2"/>
    </style:style>
    <style:style style:name="P13" style:family="paragraph" style:parent-style-name="Standard" style:list-style-name="L1">
      <style:paragraph-properties fo:text-align="justify" style:justify-single-word="false" fo:orphans="2" fo:widows="2" fo:hyphenation-ladder-count="no-limit"/>
      <style:text-properties style:font-name="FreeSans" fo:font-size="9pt" style:font-size-asian="9pt" style:font-size-complex="9pt" fo:hyphenate="true" fo:hyphenation-remain-char-count="2" fo:hyphenation-push-char-count="2"/>
    </style:style>
    <style:style style:name="P14" style:family="paragraph" style:parent-style-name="Standard" style:list-style-name="L2">
      <style:paragraph-properties fo:text-align="justify" style:justify-single-word="false" fo:orphans="2" fo:widows="2" fo:hyphenation-ladder-count="no-limit"/>
      <style:text-properties style:font-name="FreeSans" fo:font-size="9pt" style:font-size-asian="9pt" style:font-size-complex="9pt" fo:hyphenate="true" fo:hyphenation-remain-char-count="2" fo:hyphenation-push-char-count="2"/>
    </style:style>
    <style:style style:name="P15" style:family="paragraph" style:parent-style-name="Standard" style:list-style-name="L5">
      <style:paragraph-properties fo:text-align="justify" style:justify-single-word="false" fo:orphans="2" fo:widows="2" fo:hyphenation-ladder-count="no-limit"/>
      <style:text-properties style:font-name="FreeSans" fo:font-size="9pt" style:font-size-asian="9pt" style:font-size-complex="9pt" fo:hyphenate="true" fo:hyphenation-remain-char-count="2" fo:hyphenation-push-char-count="2"/>
    </style:style>
    <style:style style:name="P16" style:family="paragraph" style:parent-style-name="Standard" style:list-style-name="L6">
      <style:paragraph-properties fo:text-align="justify" style:justify-single-word="false" fo:orphans="2" fo:widows="2" fo:hyphenation-ladder-count="no-limit"/>
      <style:text-properties style:font-name="FreeSans" fo:font-size="9pt" style:font-size-asian="9pt" style:font-size-complex="9pt" fo:hyphenate="true" fo:hyphenation-remain-char-count="2" fo:hyphenation-push-char-count="2"/>
    </style:style>
    <style:style style:name="P17" style:family="paragraph" style:parent-style-name="Standard" style:list-style-name="L11">
      <style:paragraph-properties fo:text-align="justify" style:justify-single-word="false" fo:orphans="2" fo:widows="2" fo:hyphenation-ladder-count="no-limit"/>
      <style:text-properties style:font-name="FreeSans" fo:font-size="9pt" style:font-size-asian="9pt" style:font-size-complex="9pt" fo:hyphenate="true" fo:hyphenation-remain-char-count="2" fo:hyphenation-push-char-count="2"/>
    </style:style>
    <style:style style:name="P18" style:family="paragraph" style:parent-style-name="Standard" style:master-page-name="">
      <style:paragraph-properties fo:text-align="justify" style:justify-single-word="false" fo:orphans="2" fo:widows="2" fo:hyphenation-ladder-count="no-limit" style:page-number="auto"/>
      <style:text-properties style:font-name="FreeSans" fo:font-size="15pt" style:font-size-asian="15pt" style:font-size-complex="15pt" fo:hyphenate="true" fo:hyphenation-remain-char-count="2" fo:hyphenation-push-char-count="2"/>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Gebrauchsinformation:</text:p>
      <text:p text:style-name="P3">Information für den Anwender:</text:p>
      <text:p text:style-name="P3"/>
      <text:p text:style-name="P2">Atheisium retard Lutschpastillen</text:p>
      <text:p text:style-name="P1">Illuminafin</text:p>
      <text:p text:style-name="P4"/>
      <text:p text:style-name="P5">Lesen Sie die gesamte Packungsbeilage sorgfältig durch, bevor Sie mit der Einnahme dieses Arzneimittels beginnen.</text:p>
      <text:list xml:id="list1304831854" text:style-name="L1">
        <text:list-item>
          <text:p text:style-name="P13">Heben Sie die Packungsbeilage auf. Vielleicht möchten Sie diese später nochmals lesen.</text:p>
        </text:list-item>
        <text:list-item>
          <text:p text:style-name="P13">Wenn Sie weitere Fragen haben, wenden Sie sich an Ihren Hausphilosophen oder Ihre örtliche Universität.</text:p>
        </text:list-item>
        <text:list-item>
          <text:p text:style-name="P13">Dieses Arzneimittel wurde Ihnen nicht persönlich verschrieben. Geben Sie es an Dritte weiter, auch wenn es Ihnen nicht geholfen hat. Es kann dennoch Ihnen und anderen Menschen schaden, auch wenn diese dieselben Beschwerden haben wie Sie.</text:p>
        </text:list-item>
        <text:list-item>
          <text:p text:style-name="P13">Wenn eine der aufgeführten Nebenwirkungen Sie erheblich beeinträchtigt oder Sie Nebenwirkungen bemerken, die nicht in dieser Gebrauchsinformation angegeben sind, informieren Sie bitten Ihren Hausphilosophen und Ihre örtliche Universität.</text:p>
        </text:list-item>
      </text:list>
      <text:p text:style-name="P12"/>
      <text:p text:style-name="P5">Diese Packungsbeilage beinhaltet:</text:p>
      <text:list xml:id="list1487047112" text:style-name="L2">
        <text:list-item>
          <text:p text:style-name="P14">Was ist Atheisium retard und wofür wird es angewendet?</text:p>
        </text:list-item>
        <text:list-item>
          <text:p text:style-name="P14">Was müssen Sie vor der Einnahme von Atheisium retard beachten?</text:p>
        </text:list-item>
        <text:list-item>
          <text:p text:style-name="P14">Wie ist Atheisium retard einzunehmen?</text:p>
        </text:list-item>
        <text:list-item>
          <text:p text:style-name="P14">Welche Nebenwirkungen sind möglich?</text:p>
        </text:list-item>
        <text:list-item>
          <text:p text:style-name="P14">Wie ist Atheisium retard aufzubewahren?</text:p>
        </text:list-item>
        <text:list-item>
          <text:p text:style-name="P14">Weitere Informationen</text:p>
        </text:list-item>
      </text:list>
      <text:p text:style-name="P12"/>
      <text:list xml:id="list834315329" text:style-name="L3">
        <text:list-item>
          <text:p text:style-name="P6">Was ist Atheisium retard und wofür wird es angewendet?</text:p>
        </text:list-item>
      </text:list>
      <text:p text:style-name="P12">Atheisium retard ist ein Mittel zur Behandlung von religiösen Wahnvorstellungen. Es wirkt direkt im parietalen und limbischen Assoziationskortex der Großhirnrinde und unterdrückt chemische Wirkungsketten, die zu Störungen der räumlichen Orientierung, der Sprachbildung, der lexikalischen Sprachfähigkeiten und des formal-logischen Denkens führen. Symptome dieser Art können die Wahrnehmung eines Raumes hinter dem Raum („Jenseits“), offener Religionswahn, Sprechen in Zungen, unberechtigte Bedeutungszuschreibung z.B. zu Wörtern wie „Gott“, „Sünde“, „Schöpfung“ oder die logische Beweislastumkehr in Glaubensfragen sein. Diese Symptome treten insbesondere bei Menschen mit herabgesetzten kognitiven Fähigkeiten (Intelligenzminderung), neurotisierten Familienstrukturen, schmerzhaften Rektalkrämpfen, Ministrantensyndrom, unverarbeiteten Schicksalsschlägen und falschverstandener Toleranz auf. Die Ursache kann jedoch auch in einer genetischen Störung, dem sog. Gottes-Gen, liegen. Atheisium retard unterdrückt die schädliche Wirkung dieses Gens, kann jedoch in diesem Fall nicht zu einer dauerhaften Heilung führen. Bei nicht genetisch verursachten religiösen Störungen kann Atheisium retard zu einer dauerhaften Heilung beitragen.</text:p>
      <text:p text:style-name="P12"/>
      <text:p text:style-name="P12">Atheisium retard ist angezeigt zur Behandlung von religiösen Wahnvorstellungen mit einer metaphysikreduzierten Lektüre. Ihr Hausphilosoph wird Sie hierzu gerne beraten.</text:p>
      <text:p text:style-name="P12"/>
      <text:list xml:id="list1838808057" text:style-name="L4">
        <text:list-item>
          <text:p text:style-name="P7">Was müssen Sie vor der Einnahme von Atheisium retard beachten?</text:p>
        </text:list-item>
      </text:list>
      <text:p text:style-name="P5"><text:line-break/>Atheisium retard darf nicht eingenommen werden,</text:p>
      <text:list xml:id="list890458652" text:style-name="L5">
        <text:list-item>
          <text:p text:style-name="P15">wenn Sie überempfindlich (allergisch) gegen Illuminafin, Vernunftin, Moralin, Diskordin, Liberatin oder einem sonstigen Bestandteil dieser Präparate sind,</text:p>
        </text:list-item>
        <text:list-item>
          <text:p text:style-name="P15">wenn Sie an chronischer Intelligenzminderung (ungenügende Aktivität der Großhirnrinde, Oberländer-Rohr-Syndrom) leiden,</text:p>
        </text:list-item>
        <text:list-item>
          <text:p text:style-name="P15">wenn Sie an intermittierenden emotionalen Ausbrüchen leiden (Kern-Hoppe-Syndrom),</text:p>
        </text:list-item>
        <text:list-item>
          <text:p text:style-name="P15">wenn Sie an einer Ratiotase (Vernunfterkrankung) leiden.</text:p>
          <text:p text:style-name="P15"/>
        </text:list-item>
      </text:list>
      <text:p text:style-name="P5">Besondere Vorsicht bei der Einnahme von Atheisium retard ist erforderlich</text:p>
      <text:p text:style-name="P12">Eine Behandlung religiöser Wahnvorstellungen mit Atheisium retard kann Ihr Verständnis religiöser Schriften beeinflussen. Besprechen Sie die Lektüre derartiger Texte vor der Einnahme auf jeden Fall mit Ihrem Hausphilosophen, denn durch die Abnahme Ihrer Religiösität kann eine Anpassung Ihres Lektüreverhaltens erforderlich werden.</text:p>
      <text:p text:style-name="P12">Um den bestmöglichen Effekt einer Behandlung mit Atheisium retard zu erzielen, sollten Sie sich an die Lektüreempfehlungen Ihres Hausphilosophen halten. Wie bei vielen anderen Therapieplänen zur Behandlung absurder Gedanken, kann der fortgesetzte Konsum gedanklichen Mülls zu einer Reduzierung oder dem Ausbleiben des Behandlungserfolgs führen. Dieses Arzneimittel kann harmlose Gedankenveränderungen wie gute Laune, Freizügigkeit, Freude am Leben und Sinn für das Schöne sowie ein Sinken der Steuerlast auslösen. Dies ist umso eher möglich, wenn Atheisium retard gemeinsam mit philosophischer Aufklärungsliteratur des langen 19. Jahrhunderts konsumiert wird.</text:p>
      <text:p text:style-name="P12">Es wird empfohlen, zusätzliche moralisierende Maßnahmen durchzuführen, um der nietzscheanische Überkompensation zu Beginn der Behandlung in Folge des Ausfalls religiöser Verdammnisdrohungen vorzubeugen.</text:p>
      <text:p text:style-name="P12"/>
      <text:p text:style-name="P5">Anwendung bei Kindern</text:p>
      <text:p text:style-name="P12">Atheisium retard ist für die Anwendung bei Kindern zugelassen. Nichtsdestoweniger sollte bei Kindern die Kontamination der Gedanken mit religiösen Unrat verhindert werden. Belasten Sie Ihre Kinder nicht unnötig mit metaphysischem Schwachsinn! Die Atheistenzentralen beraten Sie gerne.</text:p>
      <text:p text:style-name="P12"/>
      <text:p text:style-name="P5">Bei Einnahme von Atheisium retard mit anderen Arzneimitteln</text:p>
      <text:p text:style-name="P12">Bitte informieren Sie Ihren Hausphilosophen, wenn Sie andere Arzneimittel parallel zu Atheisium retard einnehmen, auch wenn es sich um nicht verschreibungspflichtige Arzneimittel handelt.</text:p>
      <text:p text:style-name="P12">Dies ist wichtig, denn bei gleichzeitiger Einnahme mehrerer Arzneimittel kann die jeweilige Wirkung dieser Arzneimittel verstärkt oder abgeschwächt werden.</text:p>
      <text:p text:style-name="P12">Atheisium retard kann die Wirkung von</text:p>
      <text:list xml:id="list1751587354" text:style-name="L6">
        <text:list-item>
          <text:p text:style-name="P16">Antidepressiva und anderer Neuoleptika (z.B. SSRI) verstärken. Dies kann zu einem starken Gefühl der Befreiung und diesseitigen Erlösung führen.</text:p>
        </text:list-item>
        <text:list-item>
          <text:p text:style-name="P16">Weihwasser aufheben. Studien haben gezeigt, dass die segnende Wirkung von Weihwasser durch Atheisium retard aufgehoben wird.</text:p>
        </text:list-item>
        <text:list-item>
          <text:p text:style-name="P16">Psychosemedikamenten verstärken oder ersetzen. Atheisium retard unterdrückt wirkungsvoll die Fehlwahrnehmung metaphysischer Entitäten.</text:p>
        </text:list-item>
      </text:list>
      <text:p text:style-name="P5"><text:soft-page-break/>Schwangerschaft, Still- und Elternzeit</text:p>
      <text:p text:style-name="P12">Es wird empfohlen, Atheisium retard während der Schwangerschaft, Still- und Elternzeit einzunehmen, sofern eine religiöse Vorerkrankung in der Familie bekannt ist. Dies kann den Ausbruch der Erkrankung beim Kind verhindern.</text:p>
      <text:p text:style-name="P12"/>
      <text:p text:style-name="P5">Verkehrtüchtigkeit und das Bedienen von Maschinen</text:p>
      <text:p text:style-name="P12">Atheisium retard kann die Verkehrstüchtigkeit auf Pilgerwegen herabsetzen und die Blasenbildung fördern. Es wird davon abgeraten, bei einer Anwendung von Atheisium retard Tabernakel, Beichtstühle oder Papamobile zu bedienen. Es besteht die Gefahr übermäßiger Schamröte oder intermittierender Lachanfälle.</text:p>
      <text:p text:style-name="P12"/>
      <text:list xml:id="list465094220" text:style-name="L7">
        <text:list-item>
          <text:p text:style-name="P8">Wie ist Atheisium retard einzunehmen?</text:p>
        </text:list-item>
      </text:list>
      <text:p text:style-name="P12">Nehmen Sie Atheisium retard genau nach der Anweisung Ihres Hausphilosophen ein. Bitte fragen Sie bei Ihrem Hausphilosophen nach, wenn Sie sich nicht ganz sicher sind. Die normale Dosis beträgt drei Pastillen Atheisium retard am Tag. Sie können unabhängig von den Mahlzeiten gemeinsam oder einzelnen eingenommen werden. Sie können gekaut oder gelutscht werden.</text:p>
      <text:p text:style-name="P12">Atheisium retard sollte zusammen mit einer ausgewogenen, metaphysikreduzierten Mischlektüre eingenommen werden, die reich an Aufklärungsphilosophie des langen 19. Jahrhunderts ist. Die tägliche Lektüre kann gemäß der eigenen Vorstellungen zeitlich frei verteilt werden. Insbesondere bieten sich Toilettenbesuche, Wartezeiten und die Zeit vor dem Einschlafen an. Ein Lesepensum von 100 Seiten pro Woche sollte nicht unterschritten werden. Um ein bestmögliches Behandlungsergebnis zu erzielen, sollten Sie keine profane Unterhaltungsliteratur und keine historischen Romane lesen. Von der Lektüre religiöser Schriften wird grundsätzlich abgeraten.</text:p>
      <text:p text:style-name="P12">Atheisium retard wirkt nur bei Vorhandensein religiöser Subströmungen im Denken. Sollten Sie keine Wirkung bei sich feststellen können, füllen Sie die Packung mit einem Inhalt Ihrer Wahl auf und geben Sie sie weiter. Andere Menschen, die arm sind im Geiste, können hierdurch nur profitieren.</text:p>
      <text:p text:style-name="P12">Ihr Philosoph wird die Behandlung mit Atheisium retard nach 12 Wochen absetzen, wenn Sie nicht mindestens 5% Ihrer Religiösität seit Behandlungsbeginn verloren haben.</text:p>
      <text:p text:style-name="P12">Atheisium retard wurde in klinischen Langzeitstudien mit einer Dauer bis zu 40 Jahren untersucht.</text:p>
      <text:p text:style-name="P12"/>
      <text:p text:style-name="P5">Wenn Sie eine größere Menge Atheisium retard eingenommen haben, als Sie sollen</text:p>
      <text:p text:style-name="P12">Falls Sie mehr Kapseln eingenommen haben, als Sie sollten, werden Sie früher nachkaufen müssen. Atheisium retard kann bei übermäßigem Verzehr stopfend wirken.</text:p>
      <text:p text:style-name="P12"/>
      <text:p text:style-name="P5">Wenn Sie die Einnahme von Atheisium retard vergessen haben</text:p>
      <text:p text:style-name="P12">Sollten Sie die Einnahme des Arzneimittels vergessen, können Sie sie jederzeit nachholen. Wenn Sie die Einnahme an einem Sonntag vergessen haben, dann begeben Sie sich in einen Tempel und gestehen Sie dort Ihre Sünden. Ihr örtlicher Priester wird Ihnen schon mitteilen, was Sie zu tun haben, sie widerwärtiges Schwein.</text:p>
      <text:p text:style-name="P12"/>
      <text:list xml:id="list2016772181" text:style-name="L8">
        <text:list-item>
          <text:p text:style-name="P9">Welche Nebenwirkungen sind möglich?</text:p>
        </text:list-item>
      </text:list>
      <text:p text:style-name="P12">Wie alle Arzneimittel kann Atheisium retard Nebenwirkungen haben, die aber nicht bei jedem auftreten müssen.</text:p>
      <text:p text:style-name="P12">Unterrichten Sie ihren Hausphilosophen und Ihre örtliche Universität so schnell wie möglich, wenn Sie sich während der Einnahme von Atheisium retard nicht wohl fühlen.</text:p>
      <text:p text:style-name="P12">Die Mehrzahl der unerwünschten Wirkungen, die in Verbindung mit der Einnahme von Atheisium retard beobachtet wurden, sind die Folge seiner örtlichen Wirkung im Großhirn. Diese Symptome sind in der Regel leichter Natur, treten zu Behandlungsbeginn auf und werden besonders nach schlechter Lektüre beobachtet. Normalerweise verschwinden sie bei Fortführen der Therapie und Einhalten der empfohlenen Lektüre.</text:p>
      <text:p text:style-name="P12"/>
      <text:p text:style-name="P5">Sehr häufige Nebenwirkungen (betrifft mehr als 1 von 10 Anwendern)</text:p>
      <text:p text:style-name="P12">Dümmliches Kichern schon vor der Einnahme, Stuhldrang, Religionshass, Harndrang in der Nähe von Weihwasserbecken, Verlust sozialer Kontakte, rascher Aufbau neuer sozialer Kontakte.</text:p>
      <text:p text:style-name="P12"/>
      <text:p text:style-name="P5">Häufige Nebenwirkungen (betrifft 1 bis 10 von 100 Anwendern)</text:p>
      <text:p text:style-name="P12">Rektumschmerzen, Zahn- oder Zahnfleischbeschwerden, unregelmäßiger Menstruationszyklus, gesteigertes Sexualempfinden, spontane Ejakulationen, Feigwarzen, Clamydien, Latexfetischismus, Schlafbedürfnis (insb. an Sonntagen).</text:p>
      <text:p text:style-name="P12">Vereinzelt wurde von einem Rückgang stigmatischer Läsionen berichtet, die jedoch statistisch in ihrer Häufigkeit nicht eingeordnet werden konnten.</text:p>
      <text:p text:style-name="P12">Gelegentlich wurden Anwender von Atheisium retard aus ihren Dörfern vertrieben, verbrannt oder gesteinigt. In all diesen Fällen konnte die Ursache in einer epidemischen Ausbreitung religiöser Wahnvorstellungen festgestellt werden. Aus Sicherheitsgründen wird vor der Anwendung von Atheisium retard die Übersiedlung in eine westliche Großstadt empfohlen. Im Falle einer Zwangsbekehrung kann diese mit der Verdopplung der Dosis Atheisium retard aufgehoben werden.</text:p>
      <text:p text:style-name="P12"/>
      <text:p text:style-name="P5">Welche Wirkungen können beim plötzlichen Absetzen von Atheisium retard auftreten?</text:p>
      <text:p text:style-name="P12">Wunderglaube, akutes Beichtbedürfnis, heftige Schuldgefühle, Kopfschmerzen, Beschneidungsphantasien, Hunger, chronische Dummheit, Ultramontanismus, Kreationismus.</text:p>
      <text:p text:style-name="P12"/>
      <text:list xml:id="list1644731667" text:style-name="L9">
        <text:list-item>
          <text:p text:style-name="P10">Wie ist Atheisium retard aufzubewahren?</text:p>
        </text:list-item>
      </text:list>
      <text:p text:style-name="P12">Arzneimittel für Christen und Moslem unzugänglich aufbewahren. Sie dürfen Atheisium retard nicht über 25°C lagern. Bewahren Sie dieses Mittel in der Originalverpackung auf, um es vor Feuchtigkeit zu schützen.</text:p>
      <text:p text:style-name="P12"/>
      <text:list xml:id="list421407088" text:style-name="L10">
        <text:list-item>
          <text:p text:style-name="P11">Weitere Informationen</text:p>
        </text:list-item>
      </text:list>
      <text:p text:style-name="P12"/>
      <text:p text:style-name="P5">Was Atheisium retard enthält</text:p>
      <text:list xml:id="list453089471" text:style-name="L11">
        <text:list-item>
          <text:p text:style-name="P17">Der Wirkstoff ist Illuminafin. Jede Pastille enthält 120i mg Illuminafin. Illuminafin gehört zu den Antimediaphysika</text:p>
        </text:list-item>
        <text:list-item>
          <text:p text:style-name="P17">Die sonstigen Bestandteile sind: Zucker, Kakaomasse, Molkenerzeugnis, Weizenmehl, Butterreinfett, Magermilchpulver, Kakaobutter, Weizenstärke, Emulgator, Carnaubawacha (Überzugsmittel)</text:p>
        </text:list-item>
      </text:list>
      <text:p text:style-name="P12"/>
      <text:p text:style-name="P5">Zulassungsinhaber</text:p>
      <text:p text:style-name="P12">KantMedical e.PU.</text:p>
      <text:p text:style-name="P12">Prinzessinstraße 3/3a</text:p>
      <text:p text:style-name="P12">666 R 23 Königsberg</text:p>
      <text:p text:style-name="P12">Russische Föderation</text:p>
      <text:p text:style-name="P12"/>
      <text:p text:style-name="P12">Falls weitere Informationen über das Arzneimittel gewünscht sind, setzen Sie sich bitte mit dem örtlichen Institut für Philosophie in Verbind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499cm" fo:margin-right="1.499cm" style:writing-mode="lr-tb" style:footnote-max-height="0cm">
        <style:columns fo:column-count="2" fo:column-gap="0.497cm">
          <style:column style:rel-width="5102*" fo:start-indent="0cm" fo:end-indent="0.249cm"/>
          <style:column style:rel-width="5104*"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i Denker</meta:initial-creator>
    <meta:creation-date>2009-04-04T15:40:18</meta:creation-date>
    <dc:date>2009-04-04T18:07:51</dc:date>
    <dc:creator>Kai Denker</dc:creator>
    <meta:editing-duration>PT02H10M13S</meta:editing-duration>
    <meta:editing-cycles>46</meta:editing-cycles>
    <meta:generator>OpenOffice.org/3.0$Unix OpenOffice.org_project/300m15$Build-9379</meta:generator>
    <meta:printed-by>Kai Denker</meta:printed-by>
    <meta:print-date>2009-04-04T16:58:02</meta:print-date>
    <meta:document-statistic meta:table-count="0" meta:image-count="0" meta:object-count="0" meta:page-count="2" meta:paragraph-count="76" meta:word-count="1451" meta:character-count="11315"/>
    <meta:user-defined meta:name="Info 1"/>
    <meta:user-defined meta:name="Info 2"/>
    <meta:user-defined meta:name="Info 3"/>
    <meta:user-defined meta:name="Info 4"/>
  </office:meta>
</office:document-meta>
</file>